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5" style:family="table-column">
      <style:table-column-properties style:column-width="0.3958in"/>
    </style:style>
    <style:style style:name="TableColumn16" style:family="table-column">
      <style:table-column-properties style:column-width="3.8368in"/>
    </style:style>
    <style:style style:name="TableColumn17" style:family="table-column">
      <style:table-column-properties style:column-width="2.0604in"/>
    </style:style>
    <style:style style:name="Table14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fo:font-size="12pt" style:font-size-asian="12pt" style:language-asian="pl" style:country-asian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Times New Roman" fo:font-size="12pt" style:font-size-asian="12pt" style:language-asian="pl" style:country-asian="PL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ny"/>
      <text:p text:style-name="P7">Zestawienie ofert na wykonanie prac remontowo - budowlanych w ramach Projektu Nr LGD4/LPK/IUT/38/2014 pn:<text:s/>„Adaptacja budynku mieszkalnego na cele agroturystyki – Modrzewiowy Zdrój”<text:s/>współfinansowanego przez Szwajcarię w ramach szwajcarskiego programu współpracy z nowymi krajami członkowskimi Unii Europejskiej.</text:p>
      <text:p text:style-name="Normalny"><text:span text:style-name="T8">„EUROszansa dla Lubelszczyzny – budowanie <text:s/>konsensusu społecznego na rzecz zrównoważonego rozwoju subregionu w krajobrazie kult</text:span><text:span text:style-name="T9">urowym trójkąta turystycznego:</text:span><text:span text:style-name="T10"><text:s/></text:span><text:span text:style-name="T11">Nałęczów – Puławy – Kazimierz Dolny”</text:span></text:p>
      <text:p text:style-name="P12"/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Oferenta</text:p>
          </table:table-cell>
          <table:table-cell table:style-name="TableCell23">
            <text:p text:style-name="P24">Kwota brutto [w PLN]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Przedsiębiorstwo Wielobranżowe Balas Krzysztof</text:p>
            <text:p text:style-name="P30">ul. Pałacowa 4 A</text:p>
            <text:p text:style-name="P31">24 103 Żyrzyn<text:s/></text:p>
          </table:table-cell>
          <table:table-cell table:style-name="TableCell32">
            <text:p text:style-name="P33"><text:span text:style-name="T34">356 700</text:span>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Adamczyk Jacek Usługi Budowlane</text:p>
            <text:p text:style-name="P40">Sarny 8a</text:p>
            <text:p text:style-name="P41">08 – 504 Ułęż</text:p>
          </table:table-cell>
          <table:table-cell table:style-name="TableCell42">
            <text:p text:style-name="P43"><text:span text:style-name="T44">393 600</text:span>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Zbigniew Szkoda Usługi Stolarskie Drewno<text:s/></text:p>
            <text:p text:style-name="P50">ul. Puławska 6</text:p>
            <text:p text:style-name="P51">24 – 100 Puławy<text:s/></text:p>
          </table:table-cell>
          <table:table-cell table:style-name="TableCell52">
            <text:p text:style-name="P53"><text:span text:style-name="T54">430 500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/></text:p>
      <text:p text:style-name="P68"/>
      <text:p text:style-name="P69"/>
      <text:p text:style-name="P70"/>
      <text:p text:style-name="P71"/>
      <text:p text:style-name="P72"/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asian="Times New Roman" style:font-size-complex="12pt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.16975in, 0.43044in, 0.1067in, 0.43044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9" text:anchor-type="as-char" svg:x="0in" svg:y="0in" svg:width="2.49947in" svg:height="0.5153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text:span text:style-name="T3"><draw:connector draw:type="line" svg:x1="-0.09861in" svg:y1="-13.52986in" svg:x2="6.39653in" svg:y2="-13.52986in" draw:z-index="251659264" draw:id="id0" draw:style-name="a1" draw:name="Łącznik prosty ze strzałką 8" text:anchor-type="paragraph"><svg:title/><svg:desc/></draw:connector></text:span><text:span text:style-name="T4"><draw:frame draw:style-name="a2" draw:name="Obraz 10" text:anchor-type="as-char" svg:x="0in" svg:y="0in" svg:width="6.54097in" svg:height="0.04167in" style:rel-width="scale" style:rel-height="scale"><draw:image xlink:href="media/image2.png" xlink:type="simple" xlink:show="embed" xlink:actuate="onLoad"/><svg:title/><svg:desc/></draw:frame></text:span></text:p>
        <text:p text:style-name="Stopka"><text:span text:style-name="T5"><draw:frame draw:style-name="a3" draw:name="Obraz 1" text:anchor-type="as-char" svg:x="0in" svg:y="0in" svg:width="2.02917in" svg:height="0.78783in" style:rel-width="scale" style:rel-height="scale"><draw:image xlink:href="media/image3.png" xlink:type="simple" xlink:show="embed" xlink:actuate="onLoad"/><svg:title/><svg:desc>BundesLogo.png</svg:desc></draw:frame></text:span><text:s text:c="93"/><text:span text:style-name="T6"><draw:frame draw:style-name="a4" draw:name="Obraz 2" text:anchor-type="as-char" svg:x="0in" svg:y="0in" svg:width="0.97421in" svg:height="0.81833in" style:rel-width="scale" style:rel-height="scale"><draw:image xlink:href="media/image4.jpeg" xlink:type="simple" xlink:show="embed" xlink:actuate="onLoad"/><svg:title/><svg:desc>PIERSCIEN_1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Kłak</meta:initial-creator>
    <dc:creator>Ewelina Kłak</dc:creator>
    <meta:creation-date>2014-06-26T12:45:00Z</meta:creation-date>
    <dc:date>2014-07-08T09:47:00Z</dc:date>
    <meta:template xlink:href="Normal.dotm" xlink:type="simple"/>
    <meta:editing-cycles>3</meta:editing-cycles>
    <meta:editing-duration>PT1320S</meta:editing-duration>
    <meta:document-statistic meta:page-count="2" meta:paragraph-count="1" meta:word-count="116" meta:character-count="816" meta:row-count="5" meta:non-whitespace-character-count="701"/>
  </office:meta>
</office:document-meta>
</file>